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5673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3.2486in" style:use-optimal-column-width="false"/>
    </style:style>
    <style:style style:name="TableColumn5" style:family="table-column">
      <style:table-column-properties style:column-width="3.8388in" style:use-optimal-column-width="false"/>
    </style:style>
    <style:style style:name="TableColumn6" style:family="table-column">
      <style:table-column-properties style:column-width="1.6736in" style:use-optimal-column-width="false"/>
    </style:style>
    <style:style style:name="Table1" style:family="table" style:master-page-name="MP0">
      <style:table-properties style:width="10.9034in" fo:margin-left="0in" table:align="left"/>
    </style:style>
    <style:style style:name="TableRow7" style:family="table-row">
      <style:table-row-properties style:use-optimal-row-height="false"/>
    </style:style>
    <style:style style:name="TableCell8" style:family="table-cell">
      <style:table-cell-properties fo:border="0.0069in solid #000000" fo:padding-top="0in" fo:padding-left="0.075in" fo:padding-bottom="0in" fo:padding-right="0.075in"/>
    </style:style>
    <style:style style:name="P9" style:parent-style-name="Normal" style:family="paragraph">
      <style:paragraph-properties fo:break-before="page" fo:margin-bottom="0in" fo:line-height="100%"/>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margin-bottom="0in" fo:line-height="100%"/>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margin-bottom="0in" fo:line-height="100%"/>
    </style:style>
    <style:style style:name="T14" style:parent-style-name="DefaultParagraphFont" style:family="text">
      <style:text-properties fo:font-weight="bold" style:font-weight-asian="bold"/>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bottom="0in" fo:line-height="100%"/>
      <style:text-properties fo:font-weight="bold" style:font-weight-asian="bold"/>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margin-bottom="0in" fo:line-height="100%"/>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Arial" style:font-name-asian="Times New Roman" style:font-name-complex="Arial" fo:font-weight="bold" style:font-weight-asian="bold" style:font-weight-complex="bold" fo:color="#222222" fo:font-size="10pt" style:font-size-asian="10pt" style:font-size-complex="10pt" fo:background-color="#FFFFFF" fo:language="en" fo:country="US" style:language-asian="en" style:country-asian="GB"/>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Arial" style:font-name-asian="Times New Roman" style:font-name-complex="Arial" fo:font-weight="bold" style:font-weight-asian="bold" style:font-weight-complex="bold" fo:color="#222222" fo:font-size="10pt" style:font-size-asian="10pt" style:font-size-complex="10pt" fo:background-color="#FFFFFF" fo:language="en" fo:country="US" style:language-asian="en" style:country-asian="GB"/>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222222" fo:font-size="10pt" style:font-size-asian="10pt" style:font-size-complex="10pt" fo:background-color="#FFFFFF" fo:language="en" fo:country="US" style:language-asian="en" style:country-asian="GB"/>
    </style:style>
    <style:style style:name="P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222222" fo:font-size="10pt" style:font-size-asian="10pt" style:font-size-complex="10pt" fo:background-color="#FFFFFF" fo:language="en" fo:country="US" style:language-asian="en" style:country-asian="GB"/>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Arial" style:font-name-asian="Times New Roman" style:font-name-complex="Arial" fo:font-weight="bold" style:font-weight-asian="bold" style:font-weight-complex="bold" fo:color="#222222" fo:font-size="10pt" style:font-size-asian="10pt" style:font-size-complex="10pt" fo:background-color="#FFFFFF" fo:language="en" fo:country="US" style:language-asian="en" style:country-asian="GB"/>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Arial" style:font-name-asian="Times New Roman" style:font-name-complex="Arial" fo:font-weight="bold" style:font-weight-asian="bold" style:font-weight-complex="bold" fo:color="#222222" fo:font-size="10pt" style:font-size-asian="10pt" style:font-size-complex="10pt" fo:background-color="#FFFFFF" fo:language="en" fo:country="US" style:language-asian="en" style:country-asian="GB"/>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Arial" style:font-name-asian="Times New Roman" style:font-name-complex="Arial" fo:font-weight="bold" style:font-weight-asian="bold" style:font-weight-complex="bold" fo:color="#222222" fo:font-size="10pt" style:font-size-asian="10pt" style:font-size-complex="10pt" fo:background-color="#FFFFFF" fo:language="en" fo:country="US" style:language-asian="en" style:country-asian="GB"/>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Arial" style:font-name-asian="Times New Roman" style:font-name-complex="Arial" fo:font-weight="bold" style:font-weight-asian="bold" style:font-weight-complex="bold" fo:color="#222222" fo:font-size="10pt" style:font-size-asian="10pt" style:font-size-complex="10pt" fo:background-color="#FFFFFF" fo:language="en" fo:country="US" style:language-asian="en" style:country-asian="GB"/>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text-properties fo:font-style="italic" style:font-style-asian="italic"/>
    </style:style>
    <style:style style:name="P108" style:parent-style-name="Normal" style:family="paragraph">
      <style:paragraph-properties fo:margin-bottom="0in" fo:line-height="1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bottom="0in" fo:line-height="100%"/>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bottom="0in" fo:line-height="100%"/>
    </style:style>
    <style:style style:name="P114" style:parent-style-name="Normal" style:family="paragraph">
      <style:paragraph-properties fo:margin-bottom="0in" fo:line-height="1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bottom="0in" fo:line-height="100%"/>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style>
    <style:style style:name="P144" style:parent-style-name="Normal" style:family="paragraph">
      <style:paragraph-properties fo:margin-bottom="0in" fo:line-height="100%"/>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style>
    <style:style style:name="P149" style:parent-style-name="Normal" style:family="paragraph">
      <style:paragraph-properties fo:margin-bottom="0in" fo:line-height="1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bottom="0in" fo:line-height="1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bottom="0in" fo:line-height="100%"/>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bottom="0in" fo:line-height="100%"/>
    </style:style>
    <style:style style:name="P157" style:parent-style-name="Normal" style:family="paragraph">
      <style:paragraph-properties fo:margin-bottom="0in" fo:line-height="1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bottom="0in" fo:line-height="100%"/>
    </style:style>
    <style:style style:name="P164" style:parent-style-name="Normal" style:family="paragraph">
      <style:paragraph-properties fo:margin-bottom="0in" fo:line-height="100%"/>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bottom="0in" fo:line-height="100%"/>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bottom="0in" fo:line-height="100%"/>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bottom="0in" fo:line-height="100%"/>
    </style:style>
    <style:style style:name="P179" style:parent-style-name="Normal" style:family="paragraph">
      <style:paragraph-properties fo:margin-bottom="0in" fo:line-height="1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P183" style:parent-style-name="Normal" style:family="paragraph">
      <style:paragraph-properties fo:margin-bottom="0in" fo:line-height="100%"/>
    </style:style>
    <style:style style:name="P184" style:parent-style-name="Normal" style:family="paragraph">
      <style:paragraph-properties fo:margin-bottom="0in" fo:line-height="1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style:style>
    <style:style style:name="P189" style:parent-style-name="Normal" style:family="paragraph">
      <style:paragraph-properties fo:margin-bottom="0in" fo:line-height="100%"/>
    </style:style>
    <style:style style:name="P190" style:parent-style-name="Normal" style:family="paragraph">
      <style:paragraph-properties fo:margin-bottom="0in" fo:line-height="100%"/>
    </style:style>
    <style:style style:name="P191" style:parent-style-name="Normal" style:family="paragraph">
      <style:paragraph-properties fo:margin-bottom="0in" fo:line-height="100%"/>
    </style:style>
    <style:style style:name="P192" style:parent-style-name="Normal" style:family="paragraph">
      <style:paragraph-properties fo:margin-bottom="0in" fo:line-height="100%"/>
    </style:style>
    <style:style style:name="P193" style:parent-style-name="Normal" style:family="paragraph">
      <style:paragraph-properties fo:margin-bottom="0in" fo:line-height="100%"/>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style>
    <style:style style:name="P198" style:parent-style-name="Normal" style:family="paragraph">
      <style:paragraph-properties fo:margin-bottom="0in" fo:line-height="100%"/>
    </style:style>
    <style:style style:name="P199" style:parent-style-name="Normal" style:family="paragraph">
      <style:paragraph-properties fo:margin-bottom="0in" fo:line-height="100%"/>
    </style:style>
    <style:style style:name="P200" style:parent-style-name="Normal" style:family="paragraph">
      <style:paragraph-properties fo:margin-bottom="0in" fo:line-height="100%"/>
    </style:style>
    <style:style style:name="P201" style:parent-style-name="Normal" style:family="paragraph">
      <style:paragraph-properties fo:margin-bottom="0in" fo:line-height="100%"/>
    </style:style>
    <style:style style:name="P202" style:parent-style-name="Normal" style:family="paragraph">
      <style:paragraph-properties fo:margin-bottom="0in" fo:line-height="1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bottom="0in" fo:line-height="100%"/>
    </style:style>
    <style:style style:name="P205" style:parent-style-name="Normal" style:family="paragraph">
      <style:paragraph-properties fo:margin-bottom="0in" fo:line-height="100%"/>
    </style:style>
    <style:style style:name="P206" style:parent-style-name="Normal" style:family="paragraph">
      <style:paragraph-properties fo:margin-bottom="0in" fo:line-height="100%"/>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bottom="0in" fo:line-height="100%"/>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bottom="0in" fo:line-height="100%"/>
    </style:style>
    <style:style style:name="P216" style:parent-style-name="Normal" style:family="paragraph">
      <style:paragraph-properties fo:margin-bottom="0in" fo:line-height="1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bottom="0in" fo:line-height="100%"/>
    </style:style>
    <style:style style:name="P219" style:parent-style-name="Normal" style:family="paragraph">
      <style:paragraph-properties fo:margin-bottom="0in" fo:line-height="100%"/>
    </style:style>
    <style:style style:name="P220" style:parent-style-name="Normal" style:family="paragraph">
      <style:paragraph-properties fo:margin-bottom="0in" fo:line-height="100%"/>
    </style:style>
    <style:style style:name="P221" style:parent-style-name="Normal" style:family="paragraph">
      <style:paragraph-properties fo:margin-bottom="0in" fo:line-height="100%"/>
    </style:style>
    <style:style style:name="P222" style:parent-style-name="Normal" style:family="paragraph">
      <style:paragraph-properties fo:margin-bottom="0in" fo:line-height="1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bottom="0in" fo:line-height="100%"/>
    </style:style>
    <style:style style:name="P225" style:parent-style-name="Normal" style:family="paragraph">
      <style:paragraph-properties fo:margin-bottom="0in" fo:line-height="100%"/>
    </style:style>
    <style:style style:name="P226" style:parent-style-name="Normal" style:family="paragraph">
      <style:paragraph-properties fo:margin-bottom="0in" fo:line-height="100%"/>
    </style:style>
    <style:style style:name="P227" style:parent-style-name="Normal" style:family="paragraph">
      <style:paragraph-properties fo:margin-bottom="0in" fo:line-height="100%"/>
    </style:style>
    <style:style style:name="P228" style:parent-style-name="Normal" style:family="paragraph">
      <style:paragraph-properties fo:margin-bottom="0in" fo:line-height="100%"/>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style>
    <style:style style:name="P236" style:parent-style-name="Normal" style:family="paragraph">
      <style:paragraph-properties fo:margin-bottom="0in" fo:line-height="100%"/>
    </style:style>
    <style:style style:name="P237" style:parent-style-name="Normal" style:family="paragraph">
      <style:paragraph-properties fo:margin-bottom="0in" fo:line-height="100%"/>
    </style:style>
    <style:style style:name="P238" style:parent-style-name="Normal" style:family="paragraph">
      <style:paragraph-properties fo:margin-bottom="0in" fo:line-height="100%"/>
    </style:style>
    <style:style style:name="P239" style:parent-style-name="Normal" style:family="paragraph">
      <style:paragraph-properties fo:margin-bottom="0in" fo:line-height="100%"/>
    </style:style>
    <style:style style:name="P240" style:parent-style-name="Normal" style:family="paragraph">
      <style:paragraph-properties fo:margin-bottom="0in" fo:line-height="1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bottom="0in" fo:line-height="100%"/>
    </style:style>
    <style:style style:name="P243" style:parent-style-name="Normal" style:family="paragraph">
      <style:paragraph-properties fo:margin-bottom="0in" fo:line-height="100%"/>
    </style:style>
    <style:style style:name="P244" style:parent-style-name="Normal" style:family="paragraph">
      <style:paragraph-properties fo:margin-bottom="0in" fo:line-height="1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bottom="0in" fo:line-height="100%"/>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bottom="0in" fo:line-height="100%"/>
    </style:style>
    <style:style style:name="P250" style:parent-style-name="Normal" style:family="paragraph">
      <style:paragraph-properties fo:margin-bottom="0in" fo:line-height="1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bottom="0in" fo:line-height="100%"/>
    </style:style>
    <style:style style:name="P253" style:parent-style-name="Normal" style:family="paragraph">
      <style:paragraph-properties fo:margin-bottom="0in" fo:line-height="100%"/>
    </style:style>
    <style:style style:name="P254" style:parent-style-name="Normal" style:family="paragraph">
      <style:paragraph-properties fo:margin-bottom="0in" fo:line-height="1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bottom="0in" fo:line-height="100%"/>
    </style:style>
    <style:style style:name="P257" style:parent-style-name="Normal" style:family="paragraph">
      <style:paragraph-properties fo:margin-bottom="0in" fo:line-height="100%"/>
    </style:style>
    <style:style style:name="P258" style:parent-style-name="Normal" style:family="paragraph">
      <style:paragraph-properties fo:margin-bottom="0in" fo:line-height="100%"/>
    </style:style>
    <style:style style:name="P259" style:parent-style-name="Normal" style:family="paragraph">
      <style:paragraph-properties fo:margin-bottom="0in" fo:line-height="100%"/>
    </style:style>
    <style:style style:name="P260" style:parent-style-name="Normal" style:family="paragraph">
      <style:paragraph-properties fo:margin-bottom="0in" fo:line-height="100%"/>
    </style:style>
    <style:style style:name="P261" style:parent-style-name="Normal" style:family="paragraph">
      <style:paragraph-properties fo:margin-bottom="0in" fo:line-height="100%"/>
    </style:style>
    <style:style style:name="P262" style:parent-style-name="Normal" style:family="paragraph">
      <style:paragraph-properties fo:margin-bottom="0in" fo:line-height="100%"/>
    </style:style>
    <style:style style:name="P263" style:parent-style-name="Normal" style:family="paragraph">
      <style:paragraph-properties fo:margin-bottom="0in" fo:line-height="100%"/>
    </style:style>
    <style:style style:name="P264" style:parent-style-name="Normal" style:family="paragraph">
      <style:paragraph-properties fo:margin-bottom="0in" fo:line-height="1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style>
    <style:style style:name="P268" style:parent-style-name="Normal" style:family="paragraph">
      <style:paragraph-properties fo:margin-bottom="0in" fo:line-height="1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bottom="0in" fo:line-height="100%"/>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bottom="0in" fo:line-height="100%"/>
    </style:style>
    <style:style style:name="P274" style:parent-style-name="Normal" style:family="paragraph">
      <style:paragraph-properties fo:margin-bottom="0in" fo:line-height="1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bottom="0in" fo:line-height="100%"/>
    </style:style>
    <style:style style:name="P277" style:parent-style-name="Normal" style:family="paragraph">
      <style:paragraph-properties fo:margin-bottom="0in" fo:line-height="100%"/>
    </style:style>
    <style:style style:name="P278" style:parent-style-name="Normal" style:family="paragraph">
      <style:paragraph-properties fo:margin-bottom="0in" fo:line-height="100%"/>
    </style:style>
    <style:style style:name="P279" style:parent-style-name="Normal" style:family="paragraph">
      <style:paragraph-properties fo:margin-bottom="0in" fo:line-height="1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bottom="0in" fo:line-height="100%"/>
    </style:style>
    <style:style style:name="P282" style:parent-style-name="Normal" style:family="paragraph">
      <style:paragraph-properties fo:margin-bottom="0in" fo:line-height="100%"/>
    </style:style>
    <style:style style:name="P283" style:parent-style-name="Normal" style:family="paragraph">
      <style:paragraph-properties fo:margin-bottom="0in" fo:line-height="100%"/>
    </style:style>
    <style:style style:name="P284" style:parent-style-name="Normal" style:family="paragraph">
      <style:paragraph-properties fo:margin-bottom="0in" fo:line-height="100%"/>
    </style:style>
    <style:style style:name="P285" style:parent-style-name="Normal" style:family="paragraph">
      <style:paragraph-properties fo:margin-bottom="0in" fo:line-height="1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bottom="0in" fo:line-height="1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bottom="0in" fo:line-height="100%"/>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bottom="0in" fo:line-height="100%"/>
    </style:style>
    <style:style style:name="P293" style:parent-style-name="Normal" style:family="paragraph">
      <style:paragraph-properties fo:margin-bottom="0in" fo:line-height="1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bottom="0in" fo:line-height="100%"/>
    </style:style>
    <style:style style:name="P296" style:parent-style-name="Normal" style:family="paragraph">
      <style:paragraph-properties fo:margin-bottom="0in" fo:line-height="100%"/>
    </style:style>
    <style:style style:name="P297" style:parent-style-name="Normal" style:family="paragraph">
      <style:paragraph-properties fo:margin-bottom="0in" fo:line-height="100%"/>
    </style:style>
    <style:style style:name="P298" style:parent-style-name="Normal" style:family="paragraph">
      <style:paragraph-properties fo:margin-bottom="0in" fo:line-height="100%"/>
    </style:style>
    <style:style style:name="P299" style:parent-style-name="Normal" style:family="paragraph">
      <style:paragraph-properties fo:margin-bottom="0in" fo:line-height="1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bottom="0in" fo:line-height="100%"/>
    </style:style>
    <style:style style:name="P302" style:parent-style-name="Normal" style:family="paragraph">
      <style:paragraph-properties fo:margin-bottom="0in" fo:line-height="100%"/>
    </style:style>
    <style:style style:name="P303" style:parent-style-name="Normal" style:family="paragraph">
      <style:paragraph-properties fo:margin-bottom="0in" fo:line-height="100%"/>
    </style:style>
    <style:style style:name="P304" style:parent-style-name="Normal" style:family="paragraph">
      <style:paragraph-properties fo:margin-bottom="0in" fo:line-height="100%"/>
    </style:style>
    <style:style style:name="P305" style:parent-style-name="Normal" style:family="paragraph">
      <style:paragraph-properties fo:margin-bottom="0in" fo:line-height="1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bottom="0in" fo:line-height="100%"/>
    </style:style>
    <style:style style:name="P308" style:parent-style-name="Normal" style:family="paragraph">
      <style:paragraph-properties fo:margin-bottom="0in" fo:line-height="100%"/>
    </style:style>
    <style:style style:name="P309" style:parent-style-name="Normal" style:family="paragraph">
      <style:paragraph-properties fo:margin-bottom="0in" fo:line-height="1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bottom="0in" fo:line-height="100%"/>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bottom="0in" fo:line-height="100%"/>
    </style:style>
    <style:style style:name="P315" style:parent-style-name="Normal" style:family="paragraph">
      <style:paragraph-properties fo:margin-bottom="0in" fo:line-height="1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bottom="0in" fo:line-height="100%"/>
    </style:style>
    <style:style style:name="P318" style:parent-style-name="Normal" style:family="paragraph">
      <style:paragraph-properties fo:margin-bottom="0in" fo:line-height="100%"/>
    </style:style>
    <style:style style:name="P319" style:parent-style-name="Normal" style:family="paragraph">
      <style:paragraph-properties fo:margin-bottom="0in" fo:line-height="100%"/>
    </style:style>
    <style:style style:name="P320" style:parent-style-name="Normal" style:family="paragraph">
      <style:paragraph-properties fo:margin-bottom="0in" fo:line-height="1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bottom="0in" fo:line-height="100%"/>
    </style:style>
    <style:style style:name="P323" style:parent-style-name="Normal" style:family="paragraph">
      <style:paragraph-properties fo:margin-bottom="0in" fo:line-height="100%"/>
    </style:style>
    <style:style style:name="P324" style:parent-style-name="Normal" style:family="paragraph">
      <style:paragraph-properties fo:margin-bottom="0in" fo:line-height="100%"/>
    </style:style>
    <style:style style:name="P325" style:parent-style-name="Normal" style:family="paragraph">
      <style:paragraph-properties fo:margin-bottom="0in" fo:line-height="100%"/>
    </style:style>
    <style:style style:name="P326" style:parent-style-name="Normal" style:family="paragraph">
      <style:paragraph-properties fo:margin-bottom="0in" fo:line-height="100%"/>
    </style:style>
    <style:style style:name="P327" style:parent-style-name="Normal" style:family="paragraph">
      <style:paragraph-properties fo:margin-bottom="0in" fo:line-height="1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bottom="0in" fo:line-height="100%"/>
    </style:style>
    <style:style style:name="P330" style:parent-style-name="Normal" style:family="paragraph">
      <style:paragraph-properties fo:margin-bottom="0in" fo:line-height="100%"/>
    </style:style>
    <style:style style:name="P331" style:parent-style-name="Normal" style:family="paragraph">
      <style:paragraph-properties fo:margin-bottom="0in" fo:line-height="100%"/>
    </style:style>
    <style:style style:name="P332" style:parent-style-name="Normal" style:family="paragraph">
      <style:paragraph-properties fo:margin-bottom="0in" fo:line-height="100%"/>
    </style:style>
    <style:style style:name="P333" style:parent-style-name="Normal" style:family="paragraph">
      <style:paragraph-properties fo:margin-bottom="0in" fo:line-height="1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text:s/><text:span text:style-name="T14">HOSTS AND TRAVELLERS AND REGIONAL DEVELOPMENT <text:s/></text:span></text:p>
          </table:table-cell>
          <table:table-cell table:style-name="TableCell15">
            <text:p text:style-name="P16">INTERIM REPORT <text:s/>September 2015</text:p>
          </table:table-cell>
          <table:table-cell table:style-name="TableCell17">
            <text:p text:style-name="P18"/>
          </table:table-cell>
        </table:table-row>
        <table:table-row table:style-name="TableRow19">
          <table:table-cell table:style-name="TableCell20">
            <text:p text:style-name="P21"><text:span text:style-name="T22">Motion Num.</text:span></text:p>
          </table:table-cell>
          <table:table-cell table:style-name="TableCell23">
            <text:p text:style-name="P24"><text:span text:style-name="T25">Motion Title</text:span></text:p>
          </table:table-cell>
          <table:table-cell table:style-name="TableCell26">
            <text:p text:style-name="P27"/>
            <text:p text:style-name="P28"/>
            <text:p text:style-name="P29"><text:span text:style-name="T30">Motion Wording</text:span></text:p>
          </table:table-cell>
          <table:table-cell table:style-name="TableCell31">
            <text:p text:style-name="P32"><text:span text:style-name="T33">SWG Recommendations or Recommended new Motion Wording</text:span></text:p>
          </table:table-cell>
          <table:table-cell table:style-name="TableCell34">
            <text:p text:style-name="P35"><text:span text:style-name="T36">Mover’s comments</text:span></text:p>
            <text:p text:style-name="P37"><text:span text:style-name="T38">Agree/ Disagree/ No reply</text:span></text:p>
          </table:table-cell>
        </table:table-row>
        <table:table-row table:style-name="TableRow39">
          <table:table-cell table:style-name="TableCell40">
            <text:p text:style-name="P41"/>
            <text:p text:style-name="P42">ARG_ URU - 007</text:p>
            <text:p text:style-name="P43"/>
          </table:table-cell>
          <table:table-cell table:style-name="TableCell44">
            <text:p text:style-name="P45">Redefine Guidelines and Mission of Area Coordinators</text:p>
          </table:table-cell>
          <table:table-cell table:style-name="TableCell46">
            <text:p text:style-name="P47">Redefining Guidelines and Mission of Area Coordinator, including criteria and mission for Area Coordinators, and how they will operate</text:p>
          </table:table-cell>
          <table:table-cell table:style-name="TableCell48">
            <text:p text:style-name="P49"/>
            <text:p text:style-name="P50">Suggestion made that this motion could be covered within <text:s/>motion <text:s/>proposing wider <text:s/>review of all SI roles</text:p>
            <text:p text:style-name="P51">EXC- 011 : UPDATE OF STRUCTURE AND FUNCTION OF SI COMMITTEES AND SI OFFICER ROLES</text:p>
            <text:p text:style-name="P52"/>
            <text:p text:style-name="P53">Some comments suggesting it could be combined with motion EXC- 013<text:s/>- Creating a strategy for regional development in Servas. This option not accepted by mover of that motion.</text:p>
          </table:table-cell>
          <table:table-cell table:style-name="TableCell54">
            <text:p text:style-name="P55">Mover did not take up the invitation to<text:s/>participate in the discussion.</text:p>
            <text:p text:style-name="P56">So not known if mover would accept this motion<text:s/>being<text:s/><text:s/>covered in EXC-011<text:s/></text:p>
          </table:table-cell>
        </table:table-row>
        <table:table-row table:style-name="TableRow57">
          <table:table-cell table:style-name="TableCell58">
            <text:p text:style-name="P59">BRA-</text:p>
            <text:p text:style-name="P60">002</text:p>
          </table:table-cell>
          <table:table-cell table:style-name="TableCell61">
            <text:p text:style-name="P62">Establish procedures</text:p>
            <text:p text:style-name="P63">to issue Letter of</text:p>
            <text:p text:style-name="P64">Introduction (LOIs)</text:p>
            <text:p text:style-name="P65">for foreign travelers</text:p>
          </table:table-cell>
          <table:table-cell table:style-name="TableCell66">
            <text:p text:style-name="P67"/>
            <text:p text:style-name="P68">The issue of Letters of Introduction (LOIs) for foreign travelers in passing by another country has</text:p>
            <text:p text:style-name="P69">already been occurring for a while. However, specific procedures must be<text:s/>established officially to</text:p>
            <text:p text:style-name="P70">make sure this practice is done in accordance to Servas statutes.</text:p>
            <text:p text:style-name="P71">In this way, here are the suggested steps for issuing a LOI for a foreigner:</text:p>
            <text:p text:style-name="P72">• Traveler have to be interviewed by a local interviewer, fill out the letter of introduction and pay</text:p>
            <text:p text:style-name="P73">for a valid one-year stamp;</text:p>
            <text:p text:style-name="P74">• Traveler must not have any previous problems with Servas in her/his country of birth or</text:p>
            <text:p text:style-name="P75">residence. If he/she had belonged to Servas in the past and quit it for some reason, this info needs to</text:p>
            <text:p text:style-name="P76">be told to the<text:s/>interviewer;</text:p>
            <text:p text:style-name="P77">• In his/her LOI it must be informed the letter was issued "in transit" since he/she is not a current</text:p>
            <text:soft-page-break/>
            <text:p text:style-name="P78">Servas member of that country;</text:p>
            <text:p text:style-name="P79">• The National Secretary and Host List Coordinator of traveler's country of birth or residence have</text:p>
            <text:p text:style-name="P80">to be informed as soon as traveler has been interviewed and a copy of his/her LOI sent to them;</text:p>
            <text:p text:style-name="P81">• The interviewer commits to provide all necessary info about Servas procedures for the traveler;</text:p>
            <text:p text:style-name="P82">• It is desirable that the traveler can meet an interviewer in his/her country of birth or residence</text:p>
            <text:p text:style-name="P83">once he/she is back in order to create a bond between him/her and Servas;</text:p>
            <text:p text:style-name="P84">• Every time this "in-transit issued LOI" is used again, during its valid period, the traveler should</text:p>
            <text:p text:style-name="P85">inform both his/her interviewer and the person-in-charge in his/her country of birth or residence.</text:p>
            <text:p text:style-name="P86">• By the end of the validity of his/her "in-transit issued LOI", the person can renovate it ONLY in</text:p>
            <text:p text:style-name="P87">his/her country of birth or residence.</text:p>
          </table:table-cell>
          <table:table-cell table:style-name="TableCell88">
            <text:p text:style-name="P89"/>
            <text:p text:style-name="P90">Wide -ranging discussion about variable procedures in national groups on this issue with no clear conclusion.<text:s/></text:p>
            <text:p text:style-name="P91">Response from mover of motion unknown</text:p>
            <text:p text:style-name="P92">No rewording proposed.</text:p>
          </table:table-cell>
          <table:table-cell table:style-name="TableCell93">
            <text:p text:style-name="P94">Mover did not join the discussion.</text:p>
          </table:table-cell>
        </table:table-row>
        <text:soft-page-break/>
        <table:table-row table:style-name="TableRow95">
          <table:table-cell table:style-name="TableCell96">
            <text:p text:style-name="P97">CAN-</text:p>
            <text:p text:style-name="P98">001</text:p>
          </table:table-cell>
          <table:table-cell table:style-name="TableCell99">
            <text:p text:style-name="P100">Single night Servas</text:p>
            <text:p text:style-name="P101">stay option</text:p>
          </table:table-cell>
          <table:table-cell table:style-name="TableCell102">
            <text:p text:style-name="P103">Servas Canada moves that a single night Servas stay be recognized as a<text:s/>quality Servas International visit option, as long as hosts and travelers take time for meaningful interactions. This would be an additional option, along with the established two-night visit and the day host visit.</text:p>
          </table:table-cell>
          <table:table-cell table:style-name="TableCell104">
            <text:p text:style-name="P105">The majority of discussion was in support of this motion, with a significant number expressing surprise that there is a two-night rule.   Concern was expressed by a couple of participants that one night stays could result in abuse, particularly in highly touristed areas, and should not be permitted in these areas. They felt this should be reflected in the motion. Others expressed the view that defining the boundaries of “highly touristed areas” could be difficult and that hosts themselves should opt in or out of one night stays.  Some felt that the motion should also encompass longer stays (although willingness to accept longer stays is already included in host listings.  Proposed rewording: </text:p>
            <text:p text:style-name="P106"/>
            <text:p text:style-name="P107">Servas encourages stays of two nights, but recognises that one night and/or longer stays can also be of considerable value, upon mutual agreement. <text:s/>A “one-night stay” field<text:s/><text:soft-page-break/>should be added to the host listing, and hosts must specify that they accept this option. <text:s/>One night and longer stays should be highly recommended for hosts who specify WMT.</text:p>
            <text:p text:style-name="P108"/>
          </table:table-cell>
          <table:table-cell table:style-name="TableCell109">
            <text:p text:style-name="P110">Mover proposes an amended motion</text:p>
          </table:table-cell>
        </table:table-row>
        <text:soft-page-break/>
        <table:table-row table:style-name="TableRow111">
          <table:table-cell table:style-name="TableCell112">
            <text:p text:style-name="P113">COS-</text:p>
            <text:p text:style-name="P114">002</text:p>
          </table:table-cell>
          <table:table-cell table:style-name="TableCell115">
            <text:p text:style-name="P116">People travelling with</text:p>
            <text:p text:style-name="P117">Servas should</text:p>
            <text:p text:style-name="P118">remember the aims of</text:p>
            <text:p text:style-name="P119">Servas</text:p>
          </table:table-cell>
          <table:table-cell table:style-name="TableCell120">
            <text:p text:style-name="P121">The reason for Servas is to let people know the culture of countries and to foster peace around the world. Persons visiting us should have in mind the mission of<text:s/>Servas and follow every rule</text:p>
            <text:p text:style-name="P122">according the guidelines. They should foster the aims of Servas.</text:p>
          </table:table-cell>
          <table:table-cell table:style-name="TableCell123">
            <text:p text:style-name="P124">Some discussion on this motion but no conclusions.</text:p>
            <text:p text:style-name="P125">Mover did not participate.</text:p>
          </table:table-cell>
          <table:table-cell table:style-name="TableCell126">
            <text:p text:style-name="P127">Mover asks for motion to be withdrawn.</text:p>
          </table:table-cell>
        </table:table-row>
        <table:table-row table:style-name="TableRow128">
          <table:table-cell table:style-name="TableCell129">
            <text:p text:style-name="P130">EXC-</text:p>
            <text:p text:style-name="P131">010</text:p>
          </table:table-cell>
          <table:table-cell table:style-name="TableCell132">
            <text:p text:style-name="P133">EXCO promoting a</text:p>
            <text:p text:style-name="P134">self-funding SI mid</text:p>
            <text:p text:style-name="P135">term meeting</text:p>
            <text:p text:style-name="P136">between SI</text:p>
            <text:p text:style-name="P137">conferences</text:p>
          </table:table-cell>
          <table:table-cell table:style-name="TableCell138">
            <text:p text:style-name="P139">In light of the benefits seen from the<text:s/>2014 SI meeting held in Britain, SI Exco is encouraged to</text:p>
            <text:p text:style-name="P140">promote interest in a similar international meeting mid-way to the next SI conference and GA in</text:p>
            <text:p text:style-name="P141">2018. This would be with a view to it being a self-funding event and focused on a specific theme</text:p>
            <text:p text:style-name="P142">relevant to Servas development.</text:p>
            <text:p text:style-name="P143">If possible it should be located in a different region to Europe to give members elsewhere the</text:p>
            <text:p text:style-name="P144">opportunity to participate. Consideration should be given to coordinating any such an event with</text:p>
            <text:p text:style-name="P145">other planned face to face meetings<text:s/>for key SI tasks. For example those involving Exco, audit,</text:p>
            <text:p text:style-name="P146">nominations and development committees or alternatively for it to be combined with a youth or regional meeting.</text:p>
            <text:p text:style-name="P147">Such a meeting midway between SI conferences would not have any decision-making<text:s/>powers.</text:p>
            <text:p text:style-name="P148">However it would give chance for an informal review of progress on 2015 GA decisions and</text:p>
            <text:p text:style-name="P149">encourage cooperation on future work before the 2018 GA.</text:p>
          </table:table-cell>
          <table:table-cell table:style-name="TableCell150">
            <text:p text:style-name="P151"><text:s/>No changes to wording of motion proposed</text:p>
          </table:table-cell>
          <table:table-cell table:style-name="TableCell152">
            <text:p text:style-name="P153"/>
          </table:table-cell>
        </table:table-row>
        <table:table-row table:style-name="TableRow154">
          <table:table-cell table:style-name="TableCell155">
            <text:p text:style-name="P156">EXC-</text:p>
            <text:p text:style-name="P157">012</text:p>
          </table:table-cell>
          <table:table-cell table:style-name="TableCell158">
            <text:p text:style-name="P159">Youth leadership</text:p>
            <text:p text:style-name="P160">Committee: number</text:p>
            <text:p text:style-name="P161">of members</text:p>
          </table:table-cell>
          <table:table-cell table:style-name="TableCell162">
            <text:p text:style-name="P163"/>
            <text:p text:style-name="P164">The number of members elected to the Youth Leadership Committee will be reduced from five to three for the 2015 elections.</text:p>
            <text:p text:style-name="P165">This committee will then have responsibility for<text:s/><text:soft-page-break/>creating and managing a Servas Youth team with</text:p>
            <text:p text:style-name="P166">an undefined number of appointed members.</text:p>
            <text:p text:style-name="P167">As far as possible this team should be representative of all Servas regions and youth and family projects including SYLE.</text:p>
            <text:p text:style-name="P168">The purpose of this team will be to support the work of the youth leadership committee in</text:p>
            <text:p text:style-name="P169">promoting and organising Servas youth and family activities and projects worldwide.</text:p>
          </table:table-cell>
          <table:table-cell table:style-name="TableCell170">
            <text:p text:style-name="P171">No proposal for rewording of motion,</text:p>
            <text:p text:style-name="P172">Majority of comments in support of reducing to a committee of 3.</text:p>
            <text:p text:style-name="P173">Some saw a committee of 5 would allow for some people dropping out.</text:p>
          </table:table-cell>
          <table:table-cell table:style-name="TableCell174">
            <text:p text:style-name="P175"/>
          </table:table-cell>
        </table:table-row>
        <text:soft-page-break/>
        <table:table-row table:style-name="TableRow176">
          <table:table-cell table:style-name="TableCell177">
            <text:p text:style-name="P178">EXC-</text:p>
            <text:p text:style-name="P179">013</text:p>
          </table:table-cell>
          <table:table-cell table:style-name="TableCell180">
            <text:p text:style-name="P181">Creating a strategy</text:p>
            <text:p text:style-name="P182">for<text:s/>regional</text:p>
            <text:p text:style-name="P183">development in</text:p>
            <text:p text:style-name="P184">Servas</text:p>
          </table:table-cell>
          <table:table-cell table:style-name="TableCell185">
            <text:p text:style-name="P186">o The GA approves the creation of a Servas International strategy for both sustaining and developing the</text:p>
            <text:p text:style-name="P187">organisation at a local and regional level.</text:p>
            <text:p text:style-name="P188">o To achieve this aim, SI Exco should first encourage national groups and those in key SI roles (including</text:p>
            <text:p text:style-name="P189">the area coordinator if in post) to cooperate in creating a development strategy in each Servas region.</text:p>
            <text:p text:style-name="P190">o In collaboration with national groups it is envisaged that the Development Committee and Youth</text:p>
            <text:p text:style-name="P191">Leadership Committee<text:s/>will play key roles in formulating such strategies as well as promoting activities</text:p>
            <text:p text:style-name="P192">and initiatives likely to increase Servas membership across all age groups and backgrounds.</text:p>
            <text:p text:style-name="P193">o There should be particular emphasis on addressing the difficulties encountered<text:s/>in regions such as Africa</text:p>
            <text:p text:style-name="P194">and Central America in maintaining membership of some national groups at a viable level.</text:p>
            <text:p text:style-name="P195">o Whilst looking at regional strategies the opportunity should be taken to evaluate the functions of the area</text:p>
            <text:p text:style-name="P196">coordinator role alongside the<text:s/>alternative ways in which national groups in some regions have<text:s/><text:soft-page-break/>worked</text:p>
            <text:p text:style-name="P197">together in shared activities. This is with a view to determining the best way of providing leadership,</text:p>
            <text:p text:style-name="P198">support and innovation within Servas regions in the future.</text:p>
            <text:p text:style-name="P199">o SI Exco, in collaboration with other SI committees, should aim to bring together the work on</text:p>
            <text:p text:style-name="P200">development strategies in each region and formulate them into an overall SI strategy for regional</text:p>
            <text:p text:style-name="P201">development.</text:p>
            <text:p text:style-name="P202">o Any proposals requiring changes to the SI statutes should be presented<text:s/>to the 2018 GA.</text:p>
          </table:table-cell>
          <table:table-cell table:style-name="TableCell203">
            <text:p text:style-name="P204">Suggestion made to replace bullet points with numbers.</text:p>
            <text:p text:style-name="P205"/>
            <text:p text:style-name="P206">Comments in support of wording and the idea of national groups working together on development within a region.</text:p>
            <text:p text:style-name="P207">No suggested changes to wording <text:s/></text:p>
            <text:p text:style-name="P208">Some discussion on how this motion might <text:s/>link with ARG-URU-007 concerning roles of Area Coordinator</text:p>
          </table:table-cell>
          <table:table-cell table:style-name="TableCell209">
            <text:p text:style-name="P210">Mover accepts numbering instead of bullet points.</text:p>
            <text:p text:style-name="P211"/>
            <text:p text:style-name="P212">Mover does <text:s/>not agree to merging this motion with ARG-URU-007</text:p>
          </table:table-cell>
        </table:table-row>
        <text:soft-page-break/>
        <table:table-row table:style-name="TableRow213">
          <table:table-cell table:style-name="TableCell214">
            <text:p text:style-name="P215">EXC-</text:p>
            <text:p text:style-name="P216">014</text:p>
          </table:table-cell>
          <table:table-cell table:style-name="TableCell217">
            <text:p text:style-name="P218">Making connections:</text:p>
            <text:p text:style-name="P219">coordinating</text:p>
            <text:p text:style-name="P220">opportunities for in-depth</text:p>
            <text:p text:style-name="P221">and<text:s/>longer-stay</text:p>
            <text:p text:style-name="P222">experiences</text:p>
          </table:table-cell>
          <table:table-cell table:style-name="TableCell223">
            <text:p text:style-name="P224">The GA approves the promotion of opportunities for in-depth and longer-stay experiences alongside the more usual encounters between hosts and travellers during a two night stay.</text:p>
            <text:p text:style-name="P225">Such opportunities will be coordinated on the new SI website under one ‘umbrella’, a resource to be known as</text:p>
            <text:p text:style-name="P226">Making Connections.</text:p>
            <text:p text:style-name="P227">Information will be posted on the Making Connections page, creating links and bringing together interested travellers with those hosts who can offer a variety of opportunities for extended stays or more in-depth visits.</text:p>
            <text:p text:style-name="P228">Volunteering, work experience, language learning, sharing skills and knowledge and connecting with local peace organisations are examples of potential activities that could be arranged in this way.</text:p>
            <text:p text:style-name="P229">The aim is to encourage the exchange of ideas and experiences between a traveller and their host family and community with the emphasis on informal local networks known personally to the host.</text:p>
            <text:p text:style-name="P230">Guidelines for the project:</text:p>
            <text:soft-page-break/>
            <text:p text:style-name="P231">1. As well as information from individual hosts and<text:s/>travellers being posted the Making Connections page will also link to websites of countries where specific in-depth or longer stay opportunities are listed.</text:p>
            <text:p text:style-name="P232">2. The idea of language learning with a purpose will be encouraged for all ages ideally through a specific activity, for example, a traveller exploring a special interest, acquiring new skills or volunteering.</text:p>
            <text:p text:style-name="P233">3. Given the particular needs of young people, SYLE will continue to be about language learning for those under 30 although it will be possible to publicise the scheme under the Making Connections umbrella as well as it being part of youth activities.</text:p>
            <text:p text:style-name="P234">4. Members of all ages will be able to take up the opportunities offered through the resource unless there is a specific reason to restrict to one age group.</text:p>
            <text:p text:style-name="P235">5. Local groups of hosts will be able to connect with similar groups elsewhere with a view to exchange visits.</text:p>
            <text:p text:style-name="P236">6. National groups will be encouraged to identify a lead person to promote opportunities in their country and to be a link to SI resources and information.</text:p>
            <text:p text:style-name="P237">7. When going beyond a two nights stay, advanced planning for visits will be essential as it is likely to involve hosts making specific arrangements. As with SYLE, both host and traveller should make sure there is a clear understanding<text:s/>about expectations for the visit.</text:p>
            <text:p text:style-name="P238">8. Those managing the resource will develop guidelines for hosts and travellers planning such extended visits.</text:p>
            <text:p text:style-name="P239">9. Individual host entries online will in the future be able to give travellers more detailed<text:s/><text:soft-page-break/>information about<text:s/>a host’s interests and community than has been possible in printed host lists. This could include links to websites of local organisations or projects known to the host.</text:p>
            <text:p text:style-name="P240">10. The proposed special interest networks could be developed alongside this project<text:s/>with the possibility of sharing the same page on the SI website or being linked to it.</text:p>
          </table:table-cell>
          <table:table-cell table:style-name="TableCell241">
            <text:p text:style-name="P242"><text:s/>The majority of comments supported the wording of the motion and its aims.</text:p>
            <text:p text:style-name="P243">There was a query as to whether such a page would be possible on the new website.</text:p>
            <text:p text:style-name="P244">Message sent from Bernard Andrieu from SOLSYS <text:s text:c="2"/>team that there would be no technical problem with this.</text:p>
          </table:table-cell>
          <table:table-cell table:style-name="TableCell245">
            <text:p text:style-name="P246">No changes proposed</text:p>
          </table:table-cell>
        </table:table-row>
        <text:soft-page-break/>
        <table:table-row table:style-name="TableRow247">
          <table:table-cell table:style-name="TableCell248">
            <text:p text:style-name="P249">EXC-</text:p>
            <text:p text:style-name="P250">015</text:p>
          </table:table-cell>
          <table:table-cell table:style-name="TableCell251">
            <text:p text:style-name="P252">Promoting special</text:p>
            <text:p text:style-name="P253">interest networks</text:p>
            <text:p text:style-name="P254">within Servas</text:p>
          </table:table-cell>
          <table:table-cell table:style-name="TableCell255">
            <text:p text:style-name="P256"/>
            <text:p text:style-name="P257">The GA supports the promotion of special interest networks within Servas, making<text:s/>use of the new SI website to develop them in a more structured way than has previously been possible.</text:p>
            <text:p text:style-name="P258">Linking people with shared interests has the potential to enhance both individual and group</text:p>
            <text:p text:style-name="P259">experiences in Servas.</text:p>
            <text:p text:style-name="P260">Families in Servas will have a dedicated webpage on the SI website to promote Servas as a family</text:p>
            <text:p text:style-name="P261">friendly organisation and to encourage connections between families both as hosts and travellers.</text:p>
            <text:p text:style-name="P262">Likewise a Servas Youth webpage will replace the previous Servas Youth website.</text:p>
            <text:p text:style-name="P263">Other areas of interest will be promoted either though a separate webpage to be known as Special Interest Networks, or via the proposed Making Connections page.</text:p>
            <text:p text:style-name="P264">The Servas Environment Network will be encouraged as an first example on which to base future special interest<text:s/>networks, linking in with the proposed Making Connections project and working group. The potential use of new SI website will be explored to develop the most effective way of connecting Servas members with shared interests.</text:p>
          </table:table-cell>
          <table:table-cell table:style-name="TableCell265">
            <text:p text:style-name="P266">No changes to motion proposed.</text:p>
            <text:p text:style-name="P267">Seen as connected to EXC-OI4 on Making Connections.</text:p>
            <text:p text:style-name="P268">Confirmed that there would not be any technical difficulty in having a separate web page for special interest networks or combined with Making Connections.</text:p>
          </table:table-cell>
          <table:table-cell table:style-name="TableCell269">
            <text:p text:style-name="P270"/>
          </table:table-cell>
        </table:table-row>
        <table:table-row table:style-name="TableRow271">
          <table:table-cell table:style-name="TableCell272">
            <text:p text:style-name="P273">EXC-</text:p>
            <text:p text:style-name="P274">016</text:p>
          </table:table-cell>
          <table:table-cell table:style-name="TableCell275">
            <text:p text:style-name="P276">Servas as an</text:p>
            <text:p text:style-name="P277">organisation</text:p>
            <text:soft-page-break/>
            <text:p text:style-name="P278">committed to<text:s/>ethical</text:p>
            <text:p text:style-name="P279">and sustainable travel</text:p>
          </table:table-cell>
          <table:table-cell table:style-name="TableCell280">
            <text:p text:style-name="P281">The GA approves Servas promoting ethical travel, concern for the environment and human rights as</text:p>
            <text:soft-page-break/>
            <text:p text:style-name="P282">part of its philosophy as a global peace organisation. This would be expressed on the SI website through the statement: ‘Travel<text:s/>peacefully and walk lightly on the earth’.</text:p>
            <text:p text:style-name="P283">As Servas members we should be aware of the social and environmental impact of our travels.</text:p>
            <text:p text:style-name="P284">We should respect and protect the vulnerable communities and fragile environments that we visit as an essential elements<text:s/>of peaceful travel.</text:p>
            <text:p text:style-name="P285">A special interest network will work in conjunction with the proposed environment network to raise awareness within Servas about issues concerning ethical travel. It will also seek to make links with organisations both local and global<text:s/>involved in sustainable tourism</text:p>
          </table:table-cell>
          <table:table-cell table:style-name="TableCell286">
            <text:p text:style-name="P287">There were several comments in support of the aims of the motion and no proposals for rewording.</text:p>
          </table:table-cell>
          <table:table-cell table:style-name="TableCell288">
            <text:p text:style-name="P289"/>
          </table:table-cell>
        </table:table-row>
        <text:soft-page-break/>
        <table:table-row table:style-name="TableRow290">
          <table:table-cell table:style-name="TableCell291">
            <text:p text:style-name="P292">EXC-</text:p>
            <text:p text:style-name="P293">017</text:p>
          </table:table-cell>
          <table:table-cell table:style-name="TableCell294">
            <text:p text:style-name="P295">Promoting cultural</text:p>
            <text:p text:style-name="P296">programmes within</text:p>
            <text:p text:style-name="P297">Servas including</text:p>
            <text:p text:style-name="P298">meetings with a</text:p>
            <text:p text:style-name="P299">theme</text:p>
          </table:table-cell>
          <table:table-cell table:style-name="TableCell300">
            <text:p text:style-name="P301">The GA supports the development of guidance for anyone interested in hosting international Servas</text:p>
            <text:p text:style-name="P302">meetings including those focused on a particular theme. This to be in the form of a ‘toolkit’ of</text:p>
            <text:p text:style-name="P303">practical ideas and advice on all aspects of planning such an event.</text:p>
            <text:p text:style-name="P304">A working group is to be<text:s/>created to put together this guidance and to gather and collate information and feedback about meetings in the future.</text:p>
            <text:p text:style-name="P305">These resources to be made available via the SI website.</text:p>
          </table:table-cell>
          <table:table-cell table:style-name="TableCell306">
            <text:p text:style-name="P307">The discussion did not lead to any firm conclusion.</text:p>
            <text:p text:style-name="P308">No proposals for rewording.</text:p>
            <text:p text:style-name="P309"/>
          </table:table-cell>
          <table:table-cell table:style-name="TableCell310">
            <text:p text:style-name="P311"/>
          </table:table-cell>
        </table:table-row>
        <table:table-row table:style-name="TableRow312">
          <table:table-cell table:style-name="TableCell313">
            <text:p text:style-name="P314">ITA-</text:p>
            <text:p text:style-name="P315">001</text:p>
          </table:table-cell>
          <table:table-cell table:style-name="TableCell316">
            <text:p text:style-name="P317">List of countries</text:p>
            <text:p text:style-name="P318">offering hospitality,</text:p>
            <text:p text:style-name="P319">and youth requesting,</text:p>
            <text:p text:style-name="P320">Syle</text:p>
          </table:table-cell>
          <table:table-cell table:style-name="TableCell321">
            <text:p text:style-name="P322">The national groups that are available to organise one or more Syle projects must communicate this</text:p>
            <text:p text:style-name="P323">fact before December 20th and June 20th of each year. The national groups of<text:s/>young members who</text:p>
            <text:p text:style-name="P324">are interested in participating in the Syle program must communicate this fact and the countries</text:p>
            <text:p text:style-name="P325">where the young people would like to go. This communication must be made to the International Youth Group which then prepares, within 20 days<text:s/>after the deadline, a list of<text:s/><text:soft-page-break/>countries that are available to organise one or more projects and a list countries requested by the young people .</text:p>
            <text:p text:style-name="P326">These lists must be immediately presented to the Executive Committees of the various countries so</text:p>
            <text:p text:style-name="P327">that the young people interested in the Syle projects can know which countries are available and the various countries can know if they are requested. The lists must also appear on the Servas International website and may be published on the websites of the various countries<text:s/></text:p>
          </table:table-cell>
          <table:table-cell table:style-name="TableCell328">
            <text:p text:style-name="P329">There were a number of comments in support of the motion.</text:p>
            <text:p text:style-name="P330">No rewording proposed.</text:p>
            <text:p text:style-name="P331">It was noted that a youth page on the new website would potentially improve <text:s/>communication about SYLE and be linked to the proposed webpage as in<text:s/></text:p>
            <text:p text:style-name="P332">EXC- 014 Making connections: coordinating opportunities for in-depth and longer-stay experiences</text:p>
            <text:p text:style-name="P333"/>
          </table:table-cell>
          <table:table-cell table:style-name="TableCell334">
            <text:p text:style-name="P33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meta:initial-creator>
    <dc:creator>Ann</dc:creator>
    <meta:creation-date>2015-09-22T16:26:00Z</meta:creation-date>
    <dc:date>2015-10-06T03:46:00Z</dc:date>
    <meta:template xlink:href="Normal" xlink:type="simple"/>
    <meta:editing-cycles>35</meta:editing-cycles>
    <meta:editing-duration>PT29760S</meta:editing-duration>
    <meta:document-statistic meta:page-count="9" meta:paragraph-count="32" meta:word-count="2413" meta:character-count="16138" meta:row-count="114" meta:non-whitespace-character-count="13757"/>
  </office:meta>
</office:document-meta>
</file>